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color="#1C639E" fo:font-size="13pt" style:font-size-asian="13pt" style:font-size-complex="13pt"/>
    </style:style>
    <style:style style:name="ce5" style:family="table-cell" style:parent-style-name="Title" style:data-style-name="N0">
      <style:table-cell-properties style:vertical-align="middle" style:repeat-content="false"/>
      <style:paragraph-properties fo:text-align="start" fo:margin-left="0cm"/>
      <style:text-properties fo:color="#262626" fo:font-size="19pt" style:font-size-asian="19pt" style:font-size-complex="1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</style:style>
    <style:style style:name="ce9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</style:style>
    <style:style style:name="ce10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154B77" fo:font-weight="normal" style:font-weight-asian="normal" style:font-weight-complex="normal"/>
    </style:style>
    <style:style style:name="ce12" style:family="table-cell" style:parent-style-name="Heading_32_1" style:data-style-name="N0">
      <style:table-cell-properties style:vertical-align="middle" fo:background-color="transparent" style:cell-protect="none"/>
      <style:text-properties fo:color="#1C639E" fo:font-size="13pt" style:font-size-asian="13pt" style:font-size-complex="13pt"/>
    </style:style>
    <style:style style:name="ce13" style:family="table-cell" style:parent-style-name="Title" style:data-style-name="N0">
      <style:table-cell-properties style:vertical-align="middle" fo:background-color="transparent" style:cell-protect="none"/>
      <style:text-properties fo:color="#262626" fo:font-size="19pt" style:font-size-asian="19pt" style:font-size-complex="19pt"/>
    </style:style>
    <style:style style:name="ce14" style:family="table-cell" style:parent-style-name="Default" style:data-style-name="N0">
      <style:table-cell-properties fo:background-color="transparent" style:cell-protect="none"/>
    </style:style>
    <style:style style:name="ce15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</style:style>
    <style:style style:name="ce16" style:family="table-cell" style:parent-style-name="Default" style:data-style-name="N0">
      <style:table-cell-properties fo:border="thin solid #000000" fo:background-color="transparent" style:cell-protect="none"/>
      <style:text-properties fo:color="#154B77" fo:font-weight="normal" style:font-weight-asian="normal" style:font-weight-complex="normal"/>
    </style:style>
    <style:style style:name="ce17" style:family="table-cell" style:parent-style-name="Default" style:data-style-name="N0">
      <style:table-cell-properties fo:background-color="transparent" style:cell-protect="none"/>
    </style:style>
    <style:style style:name="ce18" style:family="table-cell" style:parent-style-name="Default" style:data-style-name="N0">
      <style:text-properties fo:color="#000000" fo:font-size="8pt" style:font-size-asian="8pt" style:font-size-complex="8pt" fo:font-weight="normal" style:font-weight-asian="normal" style:font-weight-complex="normal"/>
    </style:style>
    <style:style style:name="ce19" style:family="table-cell" style:parent-style-name="Default" style:data-style-name="N0">
      <style:text-properties fo:color="#000000" fo:font-size="8pt" style:font-size-asian="8pt" style:font-size-complex="8pt" fo:font-weight="normal" style:font-weight-asian="normal" style:font-weight-complex="normal"/>
    </style:style>
    <style:style style:name="ce20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7:.$F$7]; [.C7])&gt;1;NOT(ISBLANK([.C7]))))" style:apply-style-name="cf1" style:base-cell-address="List.C7"/>
    </style:style>
    <style:style style:name="ce22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7:.$F$7]; [.C7])&gt;1;NOT(ISBLANK([.C7]))))" style:apply-style-name="cf1" style:base-cell-address="List.C7"/>
    </style:style>
    <style:style style:name="ce23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7:.$F$7]; [.C7])&gt;1;NOT(ISBLANK([.C7]))))" style:apply-style-name="cf1" style:base-cell-address="List.C7"/>
    </style:style>
    <style:style style:name="ce24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7:.$F$7]; [.C7])&gt;1;NOT(ISBLANK([.C7]))))" style:apply-style-name="cf1" style:base-cell-address="List.C7"/>
    </style:style>
    <style:style style:name="ce25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8:.$F$8]; [.C8])&gt;1;NOT(ISBLANK([.C8]))))" style:apply-style-name="cf1" style:base-cell-address="List.C8"/>
    </style:style>
    <style:style style:name="ce26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8:.$F$8]; [.C8])&gt;1;NOT(ISBLANK([.C8]))))" style:apply-style-name="cf1" style:base-cell-address="List.C8"/>
    </style:style>
    <style:style style:name="ce27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8:.$F$8]; [.C8])&gt;1;NOT(ISBLANK([.C8]))))" style:apply-style-name="cf1" style:base-cell-address="List.C8"/>
    </style:style>
    <style:style style:name="ce28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8:.$F$8]; [.C8])&gt;1;NOT(ISBLANK([.C8]))))" style:apply-style-name="cf1" style:base-cell-address="List.C8"/>
    </style:style>
    <style:style style:name="ce29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9:.$F$9]; [.C9])&gt;1;NOT(ISBLANK([.C9]))))" style:apply-style-name="cf1" style:base-cell-address="List.C9"/>
    </style:style>
    <style:style style:name="ce30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9:.$F$9]; [.C9])&gt;1;NOT(ISBLANK([.C9]))))" style:apply-style-name="cf1" style:base-cell-address="List.C9"/>
    </style:style>
    <style:style style:name="ce31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9:.$F$9]; [.C9])&gt;1;NOT(ISBLANK([.C9]))))" style:apply-style-name="cf1" style:base-cell-address="List.C9"/>
    </style:style>
    <style:style style:name="ce32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9:.$F$9]; [.C9])&gt;1;NOT(ISBLANK([.C9]))))" style:apply-style-name="cf1" style:base-cell-address="List.C9"/>
    </style:style>
    <style:style style:name="ce33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0:.$E$10]; [.C10])&gt;1;NOT(ISBLANK([.C10]))))" style:apply-style-name="cf1" style:base-cell-address="List.C10"/>
    </style:style>
    <style:style style:name="ce34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0:.$E$10]; [.C10])&gt;1;NOT(ISBLANK([.C10]))))" style:apply-style-name="cf1" style:base-cell-address="List.C10"/>
    </style:style>
    <style:style style:name="ce35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0:.$E$10]; [.C10])&gt;1;NOT(ISBLANK([.C10]))))" style:apply-style-name="cf1" style:base-cell-address="List.C10"/>
    </style:style>
    <style:style style:name="ce36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1:.$F$11]; [.C11])&gt;1;NOT(ISBLANK([.C11]))))" style:apply-style-name="cf1" style:base-cell-address="List.C11"/>
    </style:style>
    <style:style style:name="ce37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1:.$F$11]; [.C11])&gt;1;NOT(ISBLANK([.C11]))))" style:apply-style-name="cf1" style:base-cell-address="List.C11"/>
    </style:style>
    <style:style style:name="ce38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1:.$F$11]; [.C11])&gt;1;NOT(ISBLANK([.C11]))))" style:apply-style-name="cf1" style:base-cell-address="List.C11"/>
    </style:style>
    <style:style style:name="ce39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11:.$F$11]; [.C11])&gt;1;NOT(ISBLANK([.C11]))))" style:apply-style-name="cf1" style:base-cell-address="List.C11"/>
    </style:style>
    <style:style style:name="ce40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2:.$F$12]; [.C12])&gt;1;NOT(ISBLANK([.C12]))))" style:apply-style-name="cf1" style:base-cell-address="List.C12"/>
    </style:style>
    <style:style style:name="ce41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2:.$F$12]; [.C12])&gt;1;NOT(ISBLANK([.C12]))))" style:apply-style-name="cf1" style:base-cell-address="List.C12"/>
    </style:style>
    <style:style style:name="ce42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2:.$F$12]; [.C12])&gt;1;NOT(ISBLANK([.C12]))))" style:apply-style-name="cf1" style:base-cell-address="List.C12"/>
    </style:style>
    <style:style style:name="ce43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12:.$F$12]; [.C12])&gt;1;NOT(ISBLANK([.C12]))))" style:apply-style-name="cf1" style:base-cell-address="List.C12"/>
    </style:style>
    <style:style style:name="ce44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3:.$F$13]; [.C13])&gt;1;NOT(ISBLANK([.C13]))))" style:apply-style-name="cf1" style:base-cell-address="List.C13"/>
    </style:style>
    <style:style style:name="ce45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3:.$F$13]; [.C13])&gt;1;NOT(ISBLANK([.C13]))))" style:apply-style-name="cf1" style:base-cell-address="List.C13"/>
    </style:style>
    <style:style style:name="ce46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3:.$F$13]; [.C13])&gt;1;NOT(ISBLANK([.C13]))))" style:apply-style-name="cf1" style:base-cell-address="List.C13"/>
    </style:style>
    <style:style style:name="ce47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13:.$F$13]; [.C13])&gt;1;NOT(ISBLANK([.C13]))))" style:apply-style-name="cf1" style:base-cell-address="List.C13"/>
    </style:style>
    <style:style style:name="ce48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4:.$F$14]; [.C14])&gt;1;NOT(ISBLANK([.C14]))))" style:apply-style-name="cf1" style:base-cell-address="List.C14"/>
    </style:style>
    <style:style style:name="ce49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4:.$F$14]; [.C14])&gt;1;NOT(ISBLANK([.C14]))))" style:apply-style-name="cf1" style:base-cell-address="List.C14"/>
    </style:style>
    <style:style style:name="ce50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4:.$F$14]; [.C14])&gt;1;NOT(ISBLANK([.C14]))))" style:apply-style-name="cf1" style:base-cell-address="List.C14"/>
    </style:style>
    <style:style style:name="ce51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14:.$F$14]; [.C14])&gt;1;NOT(ISBLANK([.C14]))))" style:apply-style-name="cf1" style:base-cell-address="List.C14"/>
    </style:style>
    <style:style style:name="ce52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F$10:.$F$10]; [.F10])&gt;1;NOT(ISBLANK([.F10]))))" style:apply-style-name="cf1" style:base-cell-address="List.F10"/>
    </style:style>
    <style:style style:name="ce53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7:.$F$17]; [.C17])&gt;1;NOT(ISBLANK([.C17]))))" style:apply-style-name="cf1" style:base-cell-address="List.C17"/>
    </style:style>
    <style:style style:name="ce54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7:.$F$17]; [.C17])&gt;1;NOT(ISBLANK([.C17]))))" style:apply-style-name="cf1" style:base-cell-address="List.C17"/>
    </style:style>
    <style:style style:name="ce55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7:.$F$17]; [.C17])&gt;1;NOT(ISBLANK([.C17]))))" style:apply-style-name="cf1" style:base-cell-address="List.C17"/>
    </style:style>
    <style:style style:name="ce56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17:.$F$17]; [.C17])&gt;1;NOT(ISBLANK([.C17]))))" style:apply-style-name="cf1" style:base-cell-address="List.C17"/>
    </style:style>
    <style:style style:name="ce57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8:.$E$22]; [.C18])&gt;1;NOT(ISBLANK([.C18]))))" style:apply-style-name="cf1" style:base-cell-address="List.C18"/>
    </style:style>
    <style:style style:name="ce58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8:.$E$22]; [.C18])&gt;1;NOT(ISBLANK([.C18]))))" style:apply-style-name="cf1" style:base-cell-address="List.C18"/>
    </style:style>
    <style:style style:name="ce59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8:.$E$22]; [.C18])&gt;1;NOT(ISBLANK([.C18]))))" style:apply-style-name="cf1" style:base-cell-address="List.C18"/>
    </style:style>
    <style:style style:name="ce60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F$18:.$F$18]; [.F18])&gt;1;NOT(ISBLANK([.F18]))))" style:apply-style-name="cf1" style:base-cell-address="List.F18"/>
    </style:style>
    <style:style style:name="ce61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6:.$F$16]; [.C16])&gt;1;NOT(ISBLANK([.C16]))))" style:apply-style-name="cf1" style:base-cell-address="List.C16"/>
    </style:style>
    <style:style style:name="ce62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6:.$F$16]; [.C16])&gt;1;NOT(ISBLANK([.C16]))))" style:apply-style-name="cf1" style:base-cell-address="List.C16"/>
    </style:style>
    <style:style style:name="ce63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6:.$F$16]; [.C16])&gt;1;NOT(ISBLANK([.C16]))))" style:apply-style-name="cf1" style:base-cell-address="List.C16"/>
    </style:style>
    <style:style style:name="ce64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16:.$F$16]; [.C16])&gt;1;NOT(ISBLANK([.C16]))))" style:apply-style-name="cf1" style:base-cell-address="List.C16"/>
    </style:style>
    <style:style style:name="ce65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F$19:.$F$19]; [.F19])&gt;1;NOT(ISBLANK([.F19]))))" style:apply-style-name="cf1" style:base-cell-address="List.F19"/>
    </style:style>
    <style:style style:name="ce66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F$20:.$F$20]; [.F20])&gt;1;NOT(ISBLANK([.F20]))))" style:apply-style-name="cf1" style:base-cell-address="List.F20"/>
    </style:style>
    <style:style style:name="ce67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15:.$F$15]; [.C15])&gt;1;NOT(ISBLANK([.C15]))))" style:apply-style-name="cf1" style:base-cell-address="List.C15"/>
    </style:style>
    <style:style style:name="ce68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15:.$F$15]; [.C15])&gt;1;NOT(ISBLANK([.C15]))))" style:apply-style-name="cf1" style:base-cell-address="List.C15"/>
    </style:style>
    <style:style style:name="ce69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15:.$F$15]; [.C15])&gt;1;NOT(ISBLANK([.C15]))))" style:apply-style-name="cf1" style:base-cell-address="List.C15"/>
    </style:style>
    <style:style style:name="ce70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15:.$F$15]; [.C15])&gt;1;NOT(ISBLANK([.C15]))))" style:apply-style-name="cf1" style:base-cell-address="List.C15"/>
    </style:style>
    <style:style style:name="ce71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F$21:.$F$21]; [.F21])&gt;1;NOT(ISBLANK([.F21]))))" style:apply-style-name="cf1" style:base-cell-address="List.F21"/>
    </style:style>
    <style:style style:name="ce72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F$22:.$F$22]; [.F22])&gt;1;NOT(ISBLANK([.F22]))))" style:apply-style-name="cf1" style:base-cell-address="List.F22"/>
    </style:style>
    <style:style style:name="ce73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23:.$F$23]; [.C23])&gt;1;NOT(ISBLANK([.C23]))))" style:apply-style-name="cf1" style:base-cell-address="List.C23"/>
    </style:style>
    <style:style style:name="ce74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23:.$F$23]; [.C23])&gt;1;NOT(ISBLANK([.C23]))))" style:apply-style-name="cf1" style:base-cell-address="List.C23"/>
    </style:style>
    <style:style style:name="ce75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23:.$F$23]; [.C23])&gt;1;NOT(ISBLANK([.C23]))))" style:apply-style-name="cf1" style:base-cell-address="List.C23"/>
    </style:style>
    <style:style style:name="ce76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23:.$F$23]; [.C23])&gt;1;NOT(ISBLANK([.C23]))))" style:apply-style-name="cf1" style:base-cell-address="List.C23"/>
    </style:style>
    <style:style style:name="ce77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D$26:.$D$26]; [.D26])&gt;1;NOT(ISBLANK([.D26]))))" style:apply-style-name="cf1" style:base-cell-address="List.D26"/>
    </style:style>
    <style:style style:name="ce78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27:.$F$27]; [.C27])&gt;1;NOT(ISBLANK([.C27]))))" style:apply-style-name="cf1" style:base-cell-address="List.C27"/>
    </style:style>
    <style:style style:name="ce79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27:.$F$27]; [.C27])&gt;1;NOT(ISBLANK([.C27]))))" style:apply-style-name="cf1" style:base-cell-address="List.C27"/>
    </style:style>
    <style:style style:name="ce80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27:.$F$27]; [.C27])&gt;1;NOT(ISBLANK([.C27]))))" style:apply-style-name="cf1" style:base-cell-address="List.C27"/>
    </style:style>
    <style:style style:name="ce81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27:.$F$27]; [.C27])&gt;1;NOT(ISBLANK([.C27]))))" style:apply-style-name="cf1" style:base-cell-address="List.C27"/>
    </style:style>
    <style:style style:name="ce82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26:.$C$26]; [.C26])+COUNTIF([.$E$26:.$F$26]; [.C26])&gt;1;NOT(ISBLANK([.C26]))))" style:apply-style-name="cf1" style:base-cell-address="List.C26"/>
    </style:style>
    <style:style style:name="ce83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26:.$C$26]; [.C26])+COUNTIF([.$E$26:.$F$26]; [.C26])&gt;1;NOT(ISBLANK([.C26]))))" style:apply-style-name="cf1" style:base-cell-address="List.C26"/>
    </style:style>
    <style:style style:name="ce84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26:.$C$26]; [.C26])+COUNTIF([.$E$26:.$F$26]; [.C26])&gt;1;NOT(ISBLANK([.C26]))))" style:apply-style-name="cf1" style:base-cell-address="List.C26"/>
    </style:style>
    <style:style style:name="ce85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D$25:.$F$25]; [.D25])&gt;1;NOT(ISBLANK([.D25]))))" style:apply-style-name="cf1" style:base-cell-address="List.D25"/>
    </style:style>
    <style:style style:name="ce86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D$25:.$F$25]; [.D25])&gt;1;NOT(ISBLANK([.D25]))))" style:apply-style-name="cf1" style:base-cell-address="List.D25"/>
    </style:style>
    <style:style style:name="ce87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D$25:.$F$25]; [.D25])&gt;1;NOT(ISBLANK([.D25]))))" style:apply-style-name="cf1" style:base-cell-address="List.D25"/>
    </style:style>
    <style:style style:name="ce88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25:.$C$25]; [.C25])&gt;1;NOT(ISBLANK([.C25]))))" style:apply-style-name="cf1" style:base-cell-address="List.C25"/>
    </style:style>
    <style:style style:name="ce89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28:.$F$28]; [.C28])&gt;1;NOT(ISBLANK([.C28]))))" style:apply-style-name="cf1" style:base-cell-address="List.C28"/>
    </style:style>
    <style:style style:name="ce90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28:.$F$28]; [.C28])&gt;1;NOT(ISBLANK([.C28]))))" style:apply-style-name="cf1" style:base-cell-address="List.C28"/>
    </style:style>
    <style:style style:name="ce91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28:.$F$28]; [.C28])&gt;1;NOT(ISBLANK([.C28]))))" style:apply-style-name="cf1" style:base-cell-address="List.C28"/>
    </style:style>
    <style:style style:name="ce92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28:.$F$28]; [.C28])&gt;1;NOT(ISBLANK([.C28]))))" style:apply-style-name="cf1" style:base-cell-address="List.C28"/>
    </style:style>
    <style:style style:name="ce93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24:.$F$24]; [.C24])&gt;1;NOT(ISBLANK([.C24]))))" style:apply-style-name="cf1" style:base-cell-address="List.C24"/>
    </style:style>
    <style:style style:name="ce94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24:.$F$24]; [.C24])&gt;1;NOT(ISBLANK([.C24]))))" style:apply-style-name="cf1" style:base-cell-address="List.C24"/>
    </style:style>
    <style:style style:name="ce95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24:.$F$24]; [.C24])&gt;1;NOT(ISBLANK([.C24]))))" style:apply-style-name="cf1" style:base-cell-address="List.C24"/>
    </style:style>
    <style:style style:name="ce96" style:family="table-cell" style:parent-style-name="Hy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  <style:map style:condition="of:is-true-formula(AND(COUNTIF([.$C$24:.$F$24]; [.C24])&gt;1;NOT(ISBLANK([.C24]))))" style:apply-style-name="cf1" style:base-cell-address="List.C24"/>
    </style:style>
    <style:style style:name="ce97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29:.$E$29]; [.C29])&gt;1;NOT(ISBLANK([.C29]))))" style:apply-style-name="cf1" style:base-cell-address="List.C29"/>
    </style:style>
    <style:style style:name="ce98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29:.$E$29]; [.C29])&gt;1;NOT(ISBLANK([.C29]))))" style:apply-style-name="cf1" style:base-cell-address="List.C29"/>
    </style:style>
    <style:style style:name="ce99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29:.$E$29]; [.C29])&gt;1;NOT(ISBLANK([.C29]))))" style:apply-style-name="cf1" style:base-cell-address="List.C29"/>
    </style:style>
    <style:style style:name="ce100" style:family="table-cell" style:parent-style-name="Dat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54B77"/>
      <style:map style:condition="of:is-true-formula(AND(COUNTIF([.$C$30:.$E$30]; [.C30])&gt;1;NOT(ISBLANK([.C30]))))" style:apply-style-name="cf1" style:base-cell-address="List.C30"/>
    </style:style>
    <style:style style:name="ce101" style:family="table-cell" style:parent-style-name="Da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54B77"/>
      <style:map style:condition="of:is-true-formula(AND(COUNTIF([.$C$30:.$E$30]; [.C30])&gt;1;NOT(ISBLANK([.C30]))))" style:apply-style-name="cf1" style:base-cell-address="List.C30"/>
    </style:style>
    <style:style style:name="ce102" style:family="table-cell" style:parent-style-name="Default" style:data-style-name="N0">
      <style:table-cell-properties fo:border="thin solid #000000"/>
      <style:text-properties fo:color="#154B77" fo:font-weight="normal" style:font-weight-asian="normal" style:font-weight-complex="normal"/>
      <style:map style:condition="of:is-true-formula(AND(COUNTIF([.$C$30:.$E$30]; [.C30])&gt;1;NOT(ISBLANK([.C30]))))" style:apply-style-name="cf1" style:base-cell-address="List.C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er Notes in this column under this heading</text:p>
          </table:help-message>
          <table:error-message table:display="true"/>
        </table:content-validation>
        <table:content-validation table:name="val2">
          <table:help-message table:display="true">
            <text:p>Enter task Item in this column under this heading</text:p>
          </table:help-message>
          <table:error-message table:display="true"/>
        </table:content-validation>
        <table:content-validation table:name="val3">
          <table:help-message table:display="true">
            <text:p>Enter Date in this column under this heading. Use heading filters to find specific entries</text:p>
          </table:help-message>
          <table:error-message table:display="true"/>
        </table:content-validation>
        <table:content-validation table:name="val4">
          <table:help-message table:display="true">
            <text:p>Title of this worksheet is in this cell</text:p>
          </table:help-message>
          <table:error-message table:display="true"/>
        </table:content-validation>
        <table:content-validation table:name="val5">
          <table:help-message table:display="true">
            <text:p>Enter a Task or Title in this cell</text:p>
          </table:help-message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 table:display="true">
            <text:p>Create a List of tasks in this worksheet</text:p>
          </table:help-message>
          <table:error-message table:display="true"/>
        </table:content-validation>
      </table:content-validations>
      <table:table table:name="List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1"/>
        <table:table-column table:style-name="co5" table:default-cell-style-name="ce18" table:visibility="collapse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table:content-validation-name="val7" table:style-name="ce3"/>
          <table:table-cell table:content-validation-name="val7" table:style-name="ce3"/>
          <table:table-cell office:value-type="string" table:content-validation-name="val5" table:style-name="ce4">
            <text:p>SNNF - Submission of Planning Comments</text:p>
          </table:table-cell>
          <table:table-cell table:content-validation-name="val5" table:style-name="ce12"/>
          <table:table-cell table:content-validation-name="val6" table:style-name="ce1"/>
          <table:table-cell table:content-validation-name="val6" table:style-name="ce18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content-validation-name="val4" table:style-name="ce5">
            <text:p>MAKE A LIST</text:p>
          </table:table-cell>
          <table:table-cell table:content-validation-name="val4" table:style-name="ce13"/>
          <table:table-cell table:content-validation-name="val6" table:style-name="ce1"/>
          <table:table-cell table:content-validation-name="val6" table:style-name="ce18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table:content-validation-name="val3" table:style-name="ce6">
            <text:p>DATE</text:p>
          </table:table-cell>
          <table:table-cell office:value-type="string" table:content-validation-name="val3" table:style-name="ce14">
            <text:p>Column1</text:p>
          </table:table-cell>
          <table:table-cell office:value-type="string" table:content-validation-name="val2" table:style-name="ce2">
            <text:p>ITEM</text:p>
          </table:table-cell>
          <table:table-cell office:value-type="string" table:content-validation-name="val1" table:style-name="ce19">
            <text:p>NOTES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1" table:style-name="ce1">
            <text:p>1</text:p>
          </table:table-cell>
          <table:table-cell office:value-type="date" office:date-value="2017-08-10T00:00:00" table:style-name="ce8">
            <text:p>10/08/2017</text:p>
          </table:table-cell>
          <table:table-cell office:value-type="string" table:style-name="ce15">
            <text:p>17/1203/FUL<text:s/></text:p>
          </table:table-cell>
          <table:table-cell office:value-type="string" table:style-name="ce9">
            <text:p>57 Grantchester Street, Cambridge</text:p>
          </table:table-cell>
          <table:table-cell office:value-type="string" table:style-name="ce20">
            <text:p><text:a xlink:href="file:///C:/Users/User/Downloads/17-1203-FUL%20-57%20Grantchester%20Street.pdf">17-1203-FUL -57 Grantchester Street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2" table:formula="of:=[.B4]+1" table:style-name="ce1">
            <text:p>2</text:p>
          </table:table-cell>
          <table:table-cell office:value-type="date" office:date-value="2017-08-10T00:00:00" table:style-name="ce8">
            <text:p>10/08/2017</text:p>
          </table:table-cell>
          <table:table-cell office:value-type="string" table:style-name="ce15">
            <text:p>17/0991/FUL<text:s/></text:p>
          </table:table-cell>
          <table:table-cell office:value-type="string" table:style-name="ce9">
            <text:p>55 Grantchester Street, Cambridge</text:p>
          </table:table-cell>
          <table:table-cell office:value-type="string" table:style-name="ce20">
            <text:p><text:a xlink:href="file:///C:/Users/User/Downloads/17-0991-FUL%20-%2055%20Grantchester%20Street.pdf">17-0991-FUL - 55 Grantchester Street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3" table:formula="of:=[.B5]+1" table:style-name="ce1">
            <text:p>3</text:p>
          </table:table-cell>
          <table:table-cell office:value-type="date" office:date-value="2017-08-07T00:00:00" table:style-name="ce10">
            <text:p>07/08/2017</text:p>
          </table:table-cell>
          <table:table-cell office:value-type="string" table:style-name="ce15">
            <text:p>17/1164/FUL<text:s/></text:p>
          </table:table-cell>
          <table:table-cell office:value-type="string" table:style-name="ce9">
            <text:p>11 Chedworth Street, Cambridge</text:p>
          </table:table-cell>
          <table:table-cell office:value-type="string" table:style-name="ce20">
            <text:p><text:a xlink:href="file:///C:/Users/User/Downloads/17-1164-FUL%20-11%20Chedworth%20St%2004_08_2017.pdf">17-1164-FUL -11 Chedworth St 04_08_2017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4" table:formula="of:=[.B6]+1" table:style-name="ce1">
            <text:p>4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2">
            <text:p>17/0892/CL2PD<text:s/></text:p>
          </table:table-cell>
          <table:table-cell office:value-type="string" table:style-name="ce23">
            <text:p>99 Grantchester Meadows, Cambridge</text:p>
          </table:table-cell>
          <table:table-cell office:value-type="string" table:style-name="ce24">
            <text:p><text:a xlink:href="file:///C:/Users/User/Downloads/17-0892-CL2PD%20-99%20G.%20Meadows%2028_06_2017.pdf">17-0892-CL2PD -99 G. Meadows 28_06_2017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5" table:formula="of:=[.B7]+1" table:style-name="ce1">
            <text:p>5</text:p>
          </table:table-cell>
          <table:table-cell office:value-type="date" office:date-value="2017-06-20T00:00:00" table:style-name="ce25">
            <text:p>20/06/2017</text:p>
          </table:table-cell>
          <table:table-cell office:value-type="string" table:style-name="ce26">
            <text:p>17/0898/FUL</text:p>
          </table:table-cell>
          <table:table-cell office:value-type="string" table:style-name="ce27">
            <text:p>111 Grantchester Meadows, Cambridge</text:p>
          </table:table-cell>
          <table:table-cell office:value-type="string" table:style-name="ce28">
            <text:p><text:a xlink:href="file:///C:/Users/User/Downloads/17-0898-FUL%20-111%20G.%20Meadows%2020_06_2017.pdf">17-0898-FUL -111 G. Meadows 20_06_2017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6" table:formula="of:=[.B8]+1" table:style-name="ce1">
            <text:p>6</text:p>
          </table:table-cell>
          <table:table-cell office:value-type="date" office:date-value="2017-06-20T00:00:00" table:style-name="ce29">
            <text:p>20/06/2017</text:p>
          </table:table-cell>
          <table:table-cell office:value-type="string" table:style-name="ce30">
            <text:p>17/0905/FUL<text:s/></text:p>
          </table:table-cell>
          <table:table-cell office:value-type="string" table:style-name="ce31">
            <text:p>45 Selwyn Road, Cambridge</text:p>
          </table:table-cell>
          <table:table-cell office:value-type="string" table:style-name="ce32">
            <text:p><text:a xlink:href="file:///C:/Users/User/Downloads/17-0905-FUL-45%20Selwyn%20Road%2020_6_2017.pdf">17-0905-FUL-45 Selwyn Road 20_6_2017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7" table:formula="of:=[.B9]+1" table:style-name="ce1">
            <text:p>7</text:p>
          </table:table-cell>
          <table:table-cell office:value-type="date" office:date-value="2017-06-12T00:00:00" table:style-name="ce33">
            <text:p>12/06/2017</text:p>
          </table:table-cell>
          <table:table-cell office:value-type="string" table:style-name="ce34">
            <text:p>17/0916/ADV</text:p>
          </table:table-cell>
          <table:table-cell office:value-type="string" table:style-name="ce35">
            <text:p>Coop Signs, Newnham Croft, Cambridge</text:p>
          </table:table-cell>
          <table:table-cell office:value-type="string" table:style-name="ce52">
            <text:p><text:a xlink:href="file:///C:/Users/User/Downloads/17-0916-ADV%20-Co-op%20signs%2012_06_2017.pdf">17-0916-ADV -Co-op signs 12_06_2017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8" table:formula="of:=[.B10]+1" table:style-name="ce1">
            <text:p>8</text:p>
          </table:table-cell>
          <table:table-cell office:value-type="date" office:date-value="2017-05-04T00:00:00" table:style-name="ce36">
            <text:p>04/05/2017</text:p>
          </table:table-cell>
          <table:table-cell office:value-type="string" table:style-name="ce37">
            <text:p>17/0557/FUL</text:p>
          </table:table-cell>
          <table:table-cell office:value-type="string" table:style-name="ce38">
            <text:p>8 Grantchester Road, Cambridge</text:p>
          </table:table-cell>
          <table:table-cell office:value-type="string" table:style-name="ce39">
            <text:p><text:a xlink:href="file:///C:/Users/User/Downloads/17-0557-FUL%20-8%20Grantchester.%20Road%2004_05_2017.pdf">17-0557-FUL -8 Grantchester. Road 04_05_2017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9" table:formula="of:=[.B11]+1" table:style-name="ce1">
            <text:p>9</text:p>
          </table:table-cell>
          <table:table-cell office:value-type="date" office:date-value="2020-02-20T00:00:00" table:style-name="ce40">
            <text:p>20/02/2020</text:p>
          </table:table-cell>
          <table:table-cell office:value-type="string" table:style-name="ce41">
            <text:p>20/0059/FUL<text:s/></text:p>
          </table:table-cell>
          <table:table-cell office:value-type="string" table:style-name="ce42">
            <text:p>35 Gough Way, Cambridge</text:p>
          </table:table-cell>
          <table:table-cell office:value-type="string" table:style-name="ce43">
            <text:p><text:a xlink:href="file:///C:/Users/User/Downloads/20-0059-FUL%20-35%20Gough%20Way%20Planning%20Objection%20(20-0059-FUL)%20V1%2028%20Feb20.pdf">20-0059-FUL -35 Gough Way Planning Objection (20-0059-FUL) V1 28 Feb20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10" table:formula="of:=[.B12]+1" table:style-name="ce1">
            <text:p>10</text:p>
          </table:table-cell>
          <table:table-cell office:value-type="date" office:date-value="2019-08-02T00:00:00" table:style-name="ce44">
            <text:p>02/08/2019</text:p>
          </table:table-cell>
          <table:table-cell office:value-type="string" table:style-name="ce45">
            <text:p>19/0112/FUL</text:p>
          </table:table-cell>
          <table:table-cell office:value-type="string" table:style-name="ce46">
            <text:p>34 Barton Road - Additional Comments</text:p>
          </table:table-cell>
          <table:table-cell office:value-type="string" table:style-name="ce47">
            <text:p><text:a xlink:href="file:///C:/Users/User/Downloads/19-0112-FUL%20-%2034%20Barton%20Road%20-%20SNNF%20Comment%202%20August%202019.pdf">19-0112-FUL - 34 Barton Road - SNNF Comment 2 August 2019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11" table:formula="of:=[.B13]+1" table:style-name="ce1">
            <text:p>11</text:p>
          </table:table-cell>
          <table:table-cell office:value-type="date" office:date-value="2019-06-17T00:00:00" table:style-name="ce48">
            <text:p>17/06/2019</text:p>
          </table:table-cell>
          <table:table-cell office:value-type="string" table:style-name="ce49">
            <text:p>18/1993/FUL</text:p>
          </table:table-cell>
          <table:table-cell office:value-type="string" table:style-name="ce50">
            <text:p>Croft Gardens - More Comments</text:p>
          </table:table-cell>
          <table:table-cell office:value-type="string" table:style-name="ce51">
            <text:p><text:a xlink:href="file:///C:/Users/User/Downloads/18-1993-FUL%20-%20Croft%20Gardens%2014Feb1919.pdf">18-1993-FUL - Croft Gardens 14Feb1919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12" table:formula="of:=[.B14]+1" table:style-name="ce1">
            <text:p>12</text:p>
          </table:table-cell>
          <table:table-cell office:value-type="date" office:date-value="2019-05-29T00:00:00" table:style-name="ce67">
            <text:p>29/05/2019</text:p>
          </table:table-cell>
          <table:table-cell office:value-type="string" table:style-name="ce68">
            <text:p>19/0500/FUL</text:p>
          </table:table-cell>
          <table:table-cell office:value-type="string" table:style-name="ce69">
            <text:p>54 Owlstone Road, Cambridge</text:p>
          </table:table-cell>
          <table:table-cell office:value-type="string" table:style-name="ce70">
            <text:p><text:a xlink:href="file:///C:/Users/User/Downloads/19_0500_FUL%2054%20Owlstone%20Road%5b654%5d.pdf">19_0500_FUL 54 Owlstone Road[654].pdf</text:a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13" table:formula="of:=[.B15]+1" table:style-name="ce1">
            <text:p>13</text:p>
          </table:table-cell>
          <table:table-cell office:value-type="date" office:date-value="2019-04-04T00:00:00" table:style-name="ce61">
            <text:p>04/04/2019</text:p>
          </table:table-cell>
          <table:table-cell office:value-type="string" table:style-name="ce62">
            <text:p>19/0169/FUL</text:p>
          </table:table-cell>
          <table:table-cell office:value-type="string" table:style-name="ce63">
            <text:p>18 Eltisley Avenue, Cambridge</text:p>
          </table:table-cell>
          <table:table-cell office:value-type="string" table:style-name="ce64">
            <text:p><text:a xlink:href="file:///C:/Users/User/Downloads/19-0169-FUL%20-18%20Eltisley%20Avenue.pdf">19-0169-FUL -18 Eltisley Avenue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4" table:formula="of:=[.B16]+1" table:style-name="ce1">
            <text:p>14</text:p>
          </table:table-cell>
          <table:table-cell office:value-type="date" office:date-value="2019-02-25T00:00:00" table:style-name="ce53">
            <text:p>25/02/2019</text:p>
          </table:table-cell>
          <table:table-cell office:value-type="string" table:style-name="ce54">
            <text:p>19/0112/FUL</text:p>
          </table:table-cell>
          <table:table-cell office:value-type="string" table:style-name="ce55">
            <text:p>34 Barton Road, Cambridge</text:p>
          </table:table-cell>
          <table:table-cell office:value-type="string" table:style-name="ce56">
            <text:p><text:a xlink:href="file:///C:/Users/User/Downloads/19-0112-FUL%20-34%20Barton%20Road.pdf">19-0112-FUL -34 Barton Road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5" table:formula="of:=[.B17]+1" table:style-name="ce1">
            <text:p>15</text:p>
          </table:table-cell>
          <table:table-cell office:value-type="date" office:date-value="2019-02-19T00:00:00" table:style-name="ce57">
            <text:p>19/02/2019</text:p>
          </table:table-cell>
          <table:table-cell office:value-type="string" table:style-name="ce58">
            <text:p>18/1993/FUL</text:p>
          </table:table-cell>
          <table:table-cell office:value-type="string" table:style-name="ce59">
            <text:p>Croft Gardens SNNF 2</text:p>
          </table:table-cell>
          <table:table-cell office:value-type="string" table:style-name="ce60">
            <text:p><text:a xlink:href="file:///C:/Users/User/Downloads/18-1993-FUL%20-%20Croft%20Gardens%2014Feb1919.pdf">18-1993-FUL - Croft Gardens 14Feb1919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6" table:formula="of:=[.B18]+1" table:style-name="ce1">
            <text:p>16</text:p>
          </table:table-cell>
          <table:table-cell office:value-type="date" office:date-value="2019-02-13T00:00:00" table:style-name="ce57">
            <text:p>13/02/2019</text:p>
          </table:table-cell>
          <table:table-cell office:value-type="string" table:style-name="ce58">
            <text:p>19/0016/FUL</text:p>
          </table:table-cell>
          <table:table-cell office:value-type="string" table:style-name="ce59">
            <text:p>1 Clare Road, Cambridge</text:p>
          </table:table-cell>
          <table:table-cell office:value-type="string" table:style-name="ce65">
            <text:p><text:a xlink:href="file:///C:/Users/User/Downloads/19-0016-FUL%20-1%20Clare%20Road.pdf">19-0016-FUL -1 Clare Road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7" table:formula="of:=[.B19]+1" table:style-name="ce1">
            <text:p>17</text:p>
          </table:table-cell>
          <table:table-cell office:value-type="date" office:date-value="2019-02-18T00:00:00" table:style-name="ce57">
            <text:p>18/02/2019</text:p>
          </table:table-cell>
          <table:table-cell office:value-type="string" table:style-name="ce58">
            <text:p>18/2052/FUL</text:p>
          </table:table-cell>
          <table:table-cell office:value-type="string" table:style-name="ce59">
            <text:p>Newnham Mill, Cambridge</text:p>
          </table:table-cell>
          <table:table-cell office:value-type="string" table:style-name="ce66">
            <text:p><text:a xlink:href="file:///C:/Users/User/Downloads/18-2052-FUL%20-%20Newnham%20Mill.pdf">18-2052-FUL - Newnham Mill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8" table:formula="of:=[.B20]+1" table:style-name="ce1">
            <text:p>18</text:p>
          </table:table-cell>
          <table:table-cell office:value-type="date" office:date-value="2018-09-24T00:00:00" table:style-name="ce57">
            <text:p>24/09/2018</text:p>
          </table:table-cell>
          <table:table-cell office:value-type="string" table:style-name="ce58">
            <text:p>18/1150/FUL</text:p>
          </table:table-cell>
          <table:table-cell office:value-type="string" table:style-name="ce59">
            <text:p>31 Barton Road, Cambridge</text:p>
          </table:table-cell>
          <table:table-cell office:value-type="string" table:style-name="ce71">
            <text:p><text:a xlink:href="file:///C:/Users/User/Downloads/18-1150-FUL%20-%2031%20Barton%20Road%20%20(1).pdf">18-1150-FUL - 31 Barton Road <text:s/>(1)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9" table:formula="of:=[.B21]+1" table:style-name="ce1">
            <text:p>19</text:p>
          </table:table-cell>
          <table:table-cell office:value-type="date" office:date-value="2019-01-28T00:00:00" table:style-name="ce57">
            <text:p>28/01/2019</text:p>
          </table:table-cell>
          <table:table-cell office:value-type="string" table:style-name="ce58">
            <text:p>18/1993/FUL-</text:p>
          </table:table-cell>
          <table:table-cell office:value-type="string" table:style-name="ce59">
            <text:p>Croft Gardens, Cambridge</text:p>
          </table:table-cell>
          <table:table-cell office:value-type="string" table:style-name="ce72">
            <text:p><text:a xlink:href="file:///C:/Users/User/Downloads/18-1993-FUL%20-Croft%20Gardens%2028%20Jan..pdf">18-1993-FUL -Croft Gardens 28 Jan.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" table:formula="of:=[.B22]+1" table:style-name="ce1">
            <text:p>20</text:p>
          </table:table-cell>
          <table:table-cell office:value-type="date" office:date-value="2019-01-27T00:00:00" table:style-name="ce73">
            <text:p>27/01/2019</text:p>
          </table:table-cell>
          <table:table-cell office:value-type="string" table:style-name="ce74">
            <text:p>18/1807/FUL</text:p>
          </table:table-cell>
          <table:table-cell office:value-type="string" table:style-name="ce75">
            <text:p>India House, Newnham Mill - 27 Jan</text:p>
          </table:table-cell>
          <table:table-cell office:value-type="string" table:style-name="ce76">
            <text:p><text:a xlink:href="file:///C:/Users/User/Downloads/18-1807-FUL%20-%20India%20House%2027%20Jan.pdf">18-1807-FUL - India House 27 Ja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1" table:formula="of:=[.B23]+1" table:style-name="ce1">
            <text:p>21</text:p>
          </table:table-cell>
          <table:table-cell office:value-type="date" office:date-value="2019-01-10T00:00:00" table:style-name="ce93">
            <text:p>10/01/2019</text:p>
          </table:table-cell>
          <table:table-cell office:value-type="string" table:style-name="ce94">
            <text:p>18/1807/FUL</text:p>
          </table:table-cell>
          <table:table-cell office:value-type="string" table:style-name="ce95">
            <text:p>India House, Newnham Mill - 10 Jan</text:p>
          </table:table-cell>
          <table:table-cell office:value-type="string" table:style-name="ce96">
            <text:p><text:a xlink:href="file:///C:/Users/User/Downloads/18-1807-FUL%20-%20India%20House%2010%20Jan.pdf">18-1807-FUL - India House 10 Ja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2" table:formula="of:=[.B24]+1" table:style-name="ce1">
            <text:p>22</text:p>
          </table:table-cell>
          <table:table-cell office:value-type="date" office:date-value="2019-01-10T00:00:00" table:style-name="ce88">
            <text:p>10/01/2019</text:p>
          </table:table-cell>
          <table:table-cell office:value-type="string" table:style-name="ce85">
            <text:p>18/2011/FUL</text:p>
          </table:table-cell>
          <table:table-cell office:value-type="string" table:style-name="ce86">
            <text:p>Canoe Club 10 jan</text:p>
          </table:table-cell>
          <table:table-cell office:value-type="string" table:style-name="ce87">
            <text:p><text:a xlink:href="file:///C:/Users/User/Downloads/18-2011-FUL%20-%20Canoe%20Club%2010%20January%202019.pdf">18-2011-FUL - Canoe Club 10 January 2019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3" table:formula="of:=[.B25]+1" table:style-name="ce1">
            <text:p>23</text:p>
          </table:table-cell>
          <table:table-cell office:value-type="date" office:date-value="2019-11-08T00:00:00" table:style-name="ce82">
            <text:p>08/11/2019</text:p>
          </table:table-cell>
          <table:table-cell office:value-type="string" table:style-name="ce77">
            <text:p>18/1993/FUL</text:p>
          </table:table-cell>
          <table:table-cell office:value-type="string" table:style-name="ce83">
            <text:p>Croft Gardens, Cambridge</text:p>
          </table:table-cell>
          <table:table-cell office:value-type="string" table:style-name="ce84">
            <text:p><text:a xlink:href="file:///C:/Users/User/Downloads/18-1993-FUL%20-Croft%20Gardens%208%20Nov%202018.pdf">18-1993-FUL -Croft Gardens 8 Nov 2018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4" table:formula="of:=[.B26]+1" table:style-name="ce1">
            <text:p>24</text:p>
          </table:table-cell>
          <table:table-cell office:value-type="date" office:date-value="2018-03-01T00:00:00" table:style-name="ce78">
            <text:p>01/03/2018</text:p>
          </table:table-cell>
          <table:table-cell office:value-type="string" table:style-name="ce79">
            <text:p><text:s/>16/1529/FUL<text:s/></text:p>
          </table:table-cell>
          <table:table-cell office:value-type="string" table:style-name="ce80">
            <text:p>St Catherines Appeal</text:p>
          </table:table-cell>
          <table:table-cell office:value-type="string" table:style-name="ce81">
            <text:p><text:a xlink:href="file:///C:/Users/User/Downloads/16-1529-%20FUL-%20St%20Catherine's%20appeal.pdf">16-1529- FUL- St Catherine's appeal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5" table:formula="of:=[.B27]+1" table:style-name="ce1">
            <text:p>25</text:p>
          </table:table-cell>
          <table:table-cell office:value-type="date" office:date-value="2017-08-30T00:00:00" table:style-name="ce89">
            <text:p>30/08/2017</text:p>
          </table:table-cell>
          <table:table-cell office:value-type="string" table:style-name="ce90">
            <text:p>17/1354/FUL</text:p>
          </table:table-cell>
          <table:table-cell office:value-type="string" table:style-name="ce91">
            <text:p>Bakery, Newnham Croft, Cambridge</text:p>
          </table:table-cell>
          <table:table-cell office:value-type="string" table:style-name="ce92">
            <text:p><text:a xlink:href="file:///C:/Users/User/Downloads/17-1354-FUL%207%20Derby%20Street%20Bakery.pdf">17-1354-FUL 7 Derby Street Bakery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6" table:formula="of:=[.B28]+1" table:style-name="ce1">
            <text:p>26</text:p>
          </table:table-cell>
          <table:table-cell office:value-type="date" office:date-value="2017-08-30T00:00:00" table:style-name="ce97">
            <text:p>30/08/2017</text:p>
          </table:table-cell>
          <table:table-cell office:value-type="string" table:style-name="ce98">
            <text:p>17/1371/FUL</text:p>
          </table:table-cell>
          <table:table-cell office:value-type="string" table:style-name="ce99">
            <text:p>113 Granchester Meadows, Cambridge</text:p>
          </table:table-cell>
          <table:table-cell office:value-type="string" table:style-name="ce20">
            <text:p><text:a xlink:href="file:///C:/Users/User/Downloads/17-1371-FUL%20-113%20G.%20Meadows.pdf">17-1371-FUL -113 G. Meadows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7" table:formula="of:=[.B29]+1" table:style-name="ce1">
            <text:p>27</text:p>
          </table:table-cell>
          <table:table-cell office:value-type="date" office:date-value="2017-08-25T00:00:00" table:style-name="ce100">
            <text:p>25/08/2017</text:p>
          </table:table-cell>
          <table:table-cell office:value-type="string" table:style-name="ce101">
            <text:p>17/1352/FUL</text:p>
          </table:table-cell>
          <table:table-cell office:value-type="string" table:style-name="ce102">
            <text:p>35 Grantchester Road, Cambridge</text:p>
          </table:table-cell>
          <table:table-cell office:value-type="string" table:style-name="ce20">
            <text:p><text:a xlink:href="file:///C:/Users/User/Downloads/17-1352-FUL-35%20Grantchester%20Road.pdf">17-1352-FUL-35 Grantchester Road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8" table:formula="of:=[.B30]+1" table:style-name="ce1">
            <text:p>28</text:p>
          </table:table-cell>
          <table:table-cell office:value-type="date" office:date-value="2017-07-28T00:00:00" table:style-name="ce11">
            <text:p>28/07/2017</text:p>
          </table:table-cell>
          <table:table-cell office:value-type="string" table:style-name="ce16">
            <text:p>17/0975/FUL<text:s/></text:p>
          </table:table-cell>
          <table:table-cell office:value-type="string" table:style-name="ce9">
            <text:p>13 Millington Road, Cambridge<text:s/></text:p>
          </table:table-cell>
          <table:table-cell office:value-type="string" table:style-name="ce20">
            <text:p><text:a xlink:href="file:///C:/Users/User/Downloads/17-0975-FUL%20-13%20Millington%20Rd%2028_07_2017.pdf">17-0975-FUL -13 Millington Rd 28_07_2017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9" table:formula="of:=[.B31]+1" table:style-name="ce1">
            <text:p>29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16">
            <text:p>19/1749/FUL</text:p>
          </table:table-cell>
          <table:table-cell office:value-type="string" table:style-name="ce9">
            <text:p>10 Grantchester Road, Cambridge</text:p>
          </table:table-cell>
          <table:table-cell office:value-type="string" table:style-name="ce20">
            <text:p><text:a xlink:href="file:///C:/Users/User/Downloads/19-1749-FUL%20-%2010%20Grantchester%20Road%20Objection%20-Rev%200.pdf">19-1749-FUL - 10 Grantchester Road Objection -Rev 0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0" table:formula="of:=[.B32]+1" table:style-name="ce1">
            <text:p>30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16">
            <text:p>20/0066/S73</text:p>
          </table:table-cell>
          <table:table-cell office:value-type="string" table:style-name="ce9">
            <text:p>25 Grantchester Road, Cambridge</text:p>
          </table:table-cell>
          <table:table-cell office:value-type="string" table:style-name="ce20">
            <text:p><text:a xlink:href="file:///C:/Users/User/Downloads/20-0066-S73%20-25%20Grantchester%20Road%20-%20Objection%20(1).pdf">20-0066-S73 -25 Grantchester Road - Objection (1)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1" table:formula="of:=[.B33]+1" table:style-name="ce1">
            <text:p>31</text:p>
          </table:table-cell>
          <table:table-cell office:value-type="date" office:date-value="2019-01-05T00:00:00" table:style-name="ce11">
            <text:p>05/01/2019</text:p>
          </table:table-cell>
          <table:table-cell office:value-type="string" table:style-name="ce16">
            <text:p>19/1521/FUL</text:p>
          </table:table-cell>
          <table:table-cell office:value-type="string" table:style-name="ce9">
            <text:p>3 West View, Cambridge</text:p>
          </table:table-cell>
          <table:table-cell office:value-type="string" table:style-name="ce20">
            <text:p><text:a xlink:href="file:///C:/Users/User/Downloads/19-1521-FUL-3%20West%20View%20SNNF%20Planning%20Objection%20-%205Jan2019.pdf">19-1521-FUL-3 West View SNNF Planning Objection - 5Jan2019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2" table:formula="of:=[.B34]+1" table:style-name="ce1">
            <text:p>32</text:p>
          </table:table-cell>
          <table:table-cell office:value-type="date" office:date-value="2019-10-31T00:00:00" table:style-name="ce11">
            <text:p>31/10/2019</text:p>
          </table:table-cell>
          <table:table-cell office:value-type="string" table:style-name="ce16">
            <text:p>19/1231/FUL</text:p>
          </table:table-cell>
          <table:table-cell office:value-type="string" table:style-name="ce9">
            <text:p>17 Eltisley Avenue, Cambridge</text:p>
          </table:table-cell>
          <table:table-cell office:value-type="string" table:style-name="ce20">
            <text:p><text:a xlink:href="file:///C:/Users/User/Downloads/19-1231-FUL%20-17%20Eltisley%20Ave%20Planning%20Objection%20-31Oct19%20(1).pdf">19-1231-FUL -17 Eltisley Ave Planning Objection -31Oct19 (1)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3" table:formula="of:=[.B35]+1" table:style-name="ce1">
            <text:p>33</text:p>
          </table:table-cell>
          <table:table-cell office:value-type="date" office:date-value="2019-10-28T00:00:00" table:style-name="ce11">
            <text:p>28/10/2019</text:p>
          </table:table-cell>
          <table:table-cell office:value-type="string" table:style-name="ce16">
            <text:p>19/1312/FUL</text:p>
          </table:table-cell>
          <table:table-cell office:value-type="string" table:style-name="ce9">
            <text:p>The Grove, Cambridge</text:p>
          </table:table-cell>
          <table:table-cell office:value-type="string" table:style-name="ce20">
            <text:p><text:a xlink:href="file:///C:/Users/User/Downloads/19-1312-FUL%20-%20The%20Grove%20-%20SNNF%20Comments.pdf">19-1312-FUL - The Grove - SNNF Comments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4" table:formula="of:=[.B36]+1" table:style-name="ce1">
            <text:p>34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16">
            <text:p>19/0442/ADV</text:p>
          </table:table-cell>
          <table:table-cell office:value-type="string" table:style-name="ce9">
            <text:p>Sign at Learners Pool</text:p>
          </table:table-cell>
          <table:table-cell office:value-type="string" table:style-name="ce20">
            <text:p><text:a xlink:href="file:///C:/Users/User/Downloads/19-0442-ADV%20-Sign%20at%20Learners%20Pool.pdf">19-0442-ADV -Sign at Learners Pool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5" table:formula="of:=[.B37]+1" table:style-name="ce1">
            <text:p>35</text:p>
          </table:table-cell>
          <table:table-cell office:value-type="date" office:date-value="2019-07-29T00:00:00" table:style-name="ce11">
            <text:p>29/07/2019</text:p>
          </table:table-cell>
          <table:table-cell office:value-type="string" table:style-name="ce16">
            <text:p>19/0933/FUL</text:p>
          </table:table-cell>
          <table:table-cell office:value-type="string" table:style-name="ce9">
            <text:p>40 Gough Way, Cambridge</text:p>
          </table:table-cell>
          <table:table-cell office:value-type="string" table:style-name="ce20">
            <text:p><text:a xlink:href="file:///C:/Users/User/Downloads/19-0933-FUL%20-40%20Gough%20Way%2029%20July%202019.pdf">19-0933-FUL -40 Gough Way 29 July 2019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6" table:formula="of:=[.B38]+1" table:style-name="ce1">
            <text:p>36</text:p>
          </table:table-cell>
          <table:table-cell office:value-type="date" office:date-value="2020-02-01T00:00:00" table:style-name="ce11">
            <text:p>01/02/2020</text:p>
          </table:table-cell>
          <table:table-cell office:value-type="string" table:style-name="ce16">
            <text:p>19/1696/FUL</text:p>
          </table:table-cell>
          <table:table-cell office:value-type="string" table:style-name="ce9">
            <text:p>50 Owlstone Road, Cambridge</text:p>
          </table:table-cell>
          <table:table-cell office:value-type="string" table:style-name="ce20">
            <text:p><text:a xlink:href="file:///C:/Users/User/Downloads/19-1696-FUL%20-%2050%20Owlstone%20Road%20Objection%20-%20%20Rev%20A.pdf">19-1696-FUL - 50 Owlstone Road Objection - <text:s/>Rev A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7" table:formula="of:=[.B39]+1" table:style-name="ce1">
            <text:p>37</text:p>
          </table:table-cell>
          <table:table-cell office:value-type="date" office:date-value="2020-03-18T00:00:00" table:style-name="ce11">
            <text:p>18/03/2020</text:p>
          </table:table-cell>
          <table:table-cell office:value-type="string" table:style-name="ce16">
            <text:p>20/01042/HFUL</text:p>
          </table:table-cell>
          <table:table-cell office:value-type="string" table:style-name="ce9">
            <text:p>2 Hardwick Street, Cambridge</text:p>
          </table:table-cell>
          <table:table-cell office:value-type="string" table:style-name="ce20">
            <text:p><text:a xlink:href="file:///C:/Users/User/Downloads/20-01042-HFUL%20-%202%20Hardwick%20Street%20Objection%20Rev%201.pdf">20-01042-HFUL - 2 Hardwick Street Objection Rev 1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8" table:formula="of:=[.B40]+1" table:style-name="ce1">
            <text:p>38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6">
            <text:p>20/02267-HFUL</text:p>
          </table:table-cell>
          <table:table-cell office:value-type="string" table:style-name="ce9">
            <text:p>11 Fulbrooke Road, Cambridge</text:p>
          </table:table-cell>
          <table:table-cell office:value-type="string" table:style-name="ce20">
            <text:p><text:a xlink:href="file:///C:/Users/User/Downloads/20-02267-HFUL-11%20Fulbrooke%20Road%20-%20Objection%2028%20Jun%2020.pdf">20-02267-HFUL-11 Fulbrooke Road - Objection 28 Jun 20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9" table:style-name="ce1">
            <text:p>39</text:p>
          </table:table-cell>
          <table:table-cell office:value-type="date" office:date-value="2020-10-12T00:00:00" table:style-name="ce11">
            <text:p>12/10/2020</text:p>
          </table:table-cell>
          <table:table-cell office:value-type="string" table:style-name="ce16">
            <text:p>20/02267-HFUL</text:p>
          </table:table-cell>
          <table:table-cell office:value-type="string" table:style-name="ce9">
            <text:p>11 Fulbrooke Road, Cambridge</text:p>
          </table:table-cell>
          <table:table-cell office:value-type="string" table:style-name="ce20">
            <text:p><text:a xlink:href="file:///C:/Users/User/Downloads/20-02267-HFUL-11%20Fulbrooke%20Road%20-%20Objection%2012%20Oct%2020.pdf">20-02267-HFUL-11 Fulbrooke Road - Objection 12 Oct 20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0" table:style-name="ce1">
            <text:p>40</text:p>
          </table:table-cell>
          <table:table-cell office:value-type="date" office:date-value="2020-06-16T00:00:00" table:style-name="ce11">
            <text:p>16/06/2020</text:p>
          </table:table-cell>
          <table:table-cell office:value-type="string" table:style-name="ce16">
            <text:p>20/01825/HFUL</text:p>
          </table:table-cell>
          <table:table-cell office:value-type="string" table:style-name="ce9">
            <text:p>12 Marlowe Road, Cambridge</text:p>
          </table:table-cell>
          <table:table-cell office:value-type="string" table:style-name="ce20">
            <text:p><text:a xlink:href="file:///C:/Users/User/Downloads/20-01825-HFUL%20-%2012%20Marlowe%20Road%20-%20Objection.pdf">20-01825-HFUL - 12 Marlowe Road -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1" table:formula="of:=[.B43]+1" table:style-name="ce1">
            <text:p>41</text:p>
          </table:table-cell>
          <table:table-cell office:value-type="date" office:date-value="2020-06-11T00:00:00" table:style-name="ce11">
            <text:p>11/06/2020</text:p>
          </table:table-cell>
          <table:table-cell office:value-type="string" table:style-name="ce16">
            <text:p>20/02141/HFUL</text:p>
          </table:table-cell>
          <table:table-cell office:value-type="string" table:style-name="ce9">
            <text:p>18 Kings Road, Cambridge</text:p>
          </table:table-cell>
          <table:table-cell office:value-type="string" table:style-name="ce20">
            <text:p><text:a xlink:href="file:///C:/Users/User/Downloads/20-02141-HFUL%20-%2018%20Kings%20Road%20-%20Objection.pdf">20-02141-HFUL - 18 Kings Road -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2" table:formula="of:=[.B44]+1" table:style-name="ce1">
            <text:p>42</text:p>
          </table:table-cell>
          <table:table-cell office:value-type="date" office:date-value="2020-09-21T00:00:00" table:style-name="ce11">
            <text:p>21/09/2020</text:p>
          </table:table-cell>
          <table:table-cell office:value-type="string" table:style-name="ce16">
            <text:p>20/1826/TTPO</text:p>
          </table:table-cell>
          <table:table-cell office:value-type="string" table:style-name="ce9">
            <text:p>Paradise House, Grantchester Street</text:p>
          </table:table-cell>
          <table:table-cell office:value-type="string" table:style-name="ce20">
            <text:p><text:a xlink:href="file:///C:/Users/User/Downloads/20-1826-TTPO%20-%20Paradise%20House,%20Grantchester%20Street,%20Cambridge%20CB3%209HY.pdf">20-1826-TTPO - Paradise House, Grantchester Street, Cambridge CB3 9HY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3" table:style-name="ce1">
            <text:p>43</text:p>
          </table:table-cell>
          <table:table-cell office:value-type="date" office:date-value="2020-10-15T00:00:00" table:style-name="ce11">
            <text:p>15/10/2020</text:p>
          </table:table-cell>
          <table:table-cell office:value-type="string" table:style-name="ce16">
            <text:p>20/2036/TTPO</text:p>
          </table:table-cell>
          <table:table-cell office:value-type="string" table:style-name="ce9">
            <text:p>Newnham Mill Trees - Remove/Replace</text:p>
          </table:table-cell>
          <table:table-cell office:value-type="string" table:style-name="ce20">
            <text:p><text:a xlink:href="file:///C:/Users/User/Downloads/20-2036-TTPO%20-%20Remove%20&amp;%20Replace%20Trees%20at%20Newnham%20Mill%20-%20Objection.pdf">20-2036-TTPO - Remove &amp; Replace Trees at Newnham Mill -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4" table:style-name="ce1">
            <text:p>44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6">
            <text:p>20/03891/HFUL</text:p>
          </table:table-cell>
          <table:table-cell office:value-type="string" table:style-name="ce9">
            <text:p>13 Millington Road, Cambridge<text:s/></text:p>
          </table:table-cell>
          <table:table-cell office:value-type="string" table:style-name="ce20">
            <text:p><text:a xlink:href="file:///C:/Users/User/Downloads/20-03891-HFUL%20-%2013%20Millington%20Road.pdf">20-03891-HFUL - 13 Millington Road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5" table:style-name="ce1">
            <text:p>45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16">
            <text:p>20/03891/HFUL</text:p>
          </table:table-cell>
          <table:table-cell office:value-type="string" table:style-name="ce9">
            <text:p>13 Millington Road, Cambridge<text:s/></text:p>
          </table:table-cell>
          <table:table-cell office:value-type="string" table:style-name="ce20">
            <text:p><text:a xlink:href="file:///C:/Users/User/Downloads/20-03891-HFUL%20-13%20Millington%20Rd%2017%20May%2021%20-%20Objection.pdf">20-03891-HFUL -13 Millington Rd 17 May 21 -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5" table:style-name="ce1">
            <text:p>45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6">
            <text:p>20/05014/HFUL</text:p>
          </table:table-cell>
          <table:table-cell office:value-type="string" table:style-name="ce9">
            <text:p>No 2 Hardwick Street, Cambridge</text:p>
          </table:table-cell>
          <table:table-cell office:value-type="string" table:style-name="ce20">
            <text:p><text:a xlink:href="file:///C:/Users/User/Downloads/20-05014-HFUL%20-%20No%202%20Hardwick%20Street.pdf">20-05014-HFUL - No 2 Hardwick Street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6" table:style-name="ce1">
            <text:p>46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6">
            <text:p>21/00733/TTPO</text:p>
          </table:table-cell>
          <table:table-cell office:value-type="string" table:style-name="ce9">
            <text:p>Newnham Mill Trees - Remove/Replace</text:p>
          </table:table-cell>
          <table:table-cell office:value-type="string" table:style-name="ce20">
            <text:p><text:a xlink:href="file:///C:/Users/User/Downloads/21-00733-TTPO%20-Remove%20&amp;%20Replace%20Trees%20at%20Newnham%20Mill%20-%20Objection%20.pdf">21-00733-TTPO -Remove &amp; Replace Trees at Newnham Mill - Objection 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7" table:style-name="ce1">
            <text:p>47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6">
            <text:p>21/00019/HFUL</text:p>
          </table:table-cell>
          <table:table-cell office:value-type="string" table:style-name="ce9">
            <text:p>39 Owlstone Road, Cambridge</text:p>
          </table:table-cell>
          <table:table-cell office:value-type="string" table:style-name="ce20">
            <text:p><text:a xlink:href="file:///C:/Users/User/Downloads/21-00019-HFUL%20-%2039%20Owlstone%20Road%20Objection.pdf">21-00019-HFUL - 39 Owlstone Road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8" table:style-name="ce1">
            <text:p>48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16">
            <text:p>21/0047/HFUL</text:p>
          </table:table-cell>
          <table:table-cell office:value-type="string" table:style-name="ce9">
            <text:p>17 Champneys Walk - No Objection</text:p>
          </table:table-cell>
          <table:table-cell office:value-type="string" table:style-name="ce20">
            <text:p><text:a xlink:href="file:///C:/Users/User/Downloads/21-00407-HFUL%20-%2017%20Champneys%20Walk%20-%20No%20objection.pdf">21-00407-HFUL - 17 Champneys Walk - No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9" table:style-name="ce1">
            <text:p>49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6">
            <text:p>21/00437/FUL</text:p>
          </table:table-cell>
          <table:table-cell office:value-type="string" table:style-name="ce9">
            <text:p>31 Newnham Road, Cambridge- Change of use</text:p>
          </table:table-cell>
          <table:table-cell office:value-type="string" table:style-name="ce20">
            <text:p><text:a xlink:href="file:///C:/Users/User/Downloads/21-00437-FUL%20-%20%2031%20Newnham%20Road,%20Change%20of%20Use%20-%20Objection.pdf">21-00437-FUL - <text:s/>31 Newnham Road, Change of Use -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0" table:style-name="ce1">
            <text:p>50</text:p>
          </table:table-cell>
          <table:table-cell office:value-type="date" office:date-value="2021-04-10T00:00:00" table:style-name="ce11">
            <text:p>10/04/2021</text:p>
          </table:table-cell>
          <table:table-cell office:value-type="string" table:style-name="ce16">
            <text:p>21/00523/HFUL</text:p>
          </table:table-cell>
          <table:table-cell office:value-type="string" table:style-name="ce9">
            <text:p>36 Millington Road</text:p>
          </table:table-cell>
          <table:table-cell office:value-type="string" table:style-name="ce20">
            <text:p><text:a xlink:href="file:///C:/Users/User/Downloads/21-00523-HFUL%20-%2036%20Millington%20Rd%2011Apr21%20-%20Objection.pdf">21-00523-HFUL - 36 Millington Rd 11Apr21 - Objection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1" table:style-name="ce1">
            <text:p>51</text:p>
          </table:table-cell>
          <table:table-cell office:value-type="date" office:date-value="2021-05-22T00:00:00" table:style-name="ce11">
            <text:p>22/05/2021</text:p>
          </table:table-cell>
          <table:table-cell office:value-type="string" table:style-name="ce16">
            <text:p>21/01394/HFUL</text:p>
          </table:table-cell>
          <table:table-cell office:value-type="string" table:style-name="ce9">
            <text:p>25 Fulbrooke Road, Cambridge</text:p>
          </table:table-cell>
          <table:table-cell office:value-type="string" table:style-name="ce20">
            <text:p><text:a xlink:href="file:///C:/Users/User/Downloads/21-01394-HFUL%20-%2025%20Fulbrooke%20Road%20-%20Objection%20%2022May21.pdf">21-01394-HFUL - 25 Fulbrooke Road - Objection <text:s/>22May21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2" table:style-name="ce1">
            <text:p>52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16">
            <text:p>18/2052/FUL</text:p>
          </table:table-cell>
          <table:table-cell office:value-type="string" table:style-name="ce9">
            <text:p>Removal of Support for Development</text:p>
          </table:table-cell>
          <table:table-cell office:value-type="string" table:style-name="ce20">
            <text:p><text:a xlink:href="file:///C:/Users/User/Downloads/18-2052-FUL%20-%20Development,%20Newnham%20Mill%20-%20Withdrawal%20of%20Support.pdf">18-2052-FUL - Development, Newnham Mill - Withdrawal of Support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3" table:style-name="ce1">
            <text:p>53</text:p>
          </table:table-cell>
          <table:table-cell office:value-type="date" office:date-value="2021-06-16T00:00:00" table:style-name="ce11">
            <text:p>16/06/2021</text:p>
          </table:table-cell>
          <table:table-cell office:value-type="string" table:style-name="ce16">
            <text:p>19/1167/FUL</text:p>
          </table:table-cell>
          <table:table-cell office:value-type="string" table:style-name="ce9">
            <text:p>Silver Street Toilets</text:p>
          </table:table-cell>
          <table:table-cell office:value-type="string" table:style-name="ce20">
            <text:p><text:a xlink:href="file:///C:/Users/User/Downloads/19-1167-FUL-%20Silver%20Street%20Toilets%20Planning%20Objection%2016Jun21.pdf">19-1167-FUL- Silver Street Toilets+A21:F55 Planning Objection 16Jun21.pdf</text:a>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4" table:style-name="ce1">
            <text:p>54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16">
            <text:p>21/02001/HFUL</text:p>
          </table:table-cell>
          <table:table-cell office:value-type="string" table:style-name="ce9">
            <text:p>3 West View, Cambridge</text:p>
          </table:table-cell>
          <table:table-cell office:value-type="string" table:style-name="ce20">
            <text:p><text:a xlink:href="file:///C:/Users/User/Downloads/21-02001-HFUL%20-%203%20West%20View%20Planning%20Objection%20V3%209Jun21.pdf">21-02001-HFUL - 3 West View Planning Objection V3 9Jun21.pdf</text:a></text:p>
          </table:table-cell>
          <table:table-cell table:number-columns-repeated="16378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Titles" table:cell-range-address="List.$A$3:List.$XFD$3" table:base-cell-address="List.$A$1"/>
        </table:named-expressions>
      </table:table>
      <table:named-expressions>
        <table:named-expression table:name="ColumnTitle1" table:expression="of:=[List.$C$3]" table:base-cell-address="List.$A$1"/>
      </table:named-expressions>
      <table:database-ranges>
        <table:database-range table:target-range-address="List.C3:List.F11" table:name="List">
          <table:sort>
            <table:sort-by table:field-number="0" table:order="descending"/>
          </table:sort>
        </table:database-range>
        <table:database-range table:target-range-address="List.B4:List.B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ate" style:family="table-cell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Heading_32_1" style:display-name="Heading 1" style:family="table-cell" style:data-style-name="N0">
      <style:text-properties fo:color="#1C639E" fo:font-size="13pt" style:font-size-asian="13pt" style:font-size-complex="13pt"/>
    </style:style>
    <style:style style:name="Heading_32_2" style:display-name="Heading 2" style:family="table-cell" style:data-style-name="N0">
      <style:table-cell-properties style:vertical-align="top"/>
      <style:text-properties fo:color="#262626"/>
    </style:style>
    <style:style style:name="Heading_32_3" style:display-name="Heading 3" style:family="table-cell" style:data-style-name="N0">
      <style:text-properties fo:color="#1C639E" fo:font-size="10pt" style:font-size-asian="10pt" style:font-size-complex="10pt"/>
    </style:style>
    <style:style style:name="Hyperlink" style:family="table-cell" style:data-style-name="N0">
      <style:text-properties fo:color="#1CA1C4" style:text-underline-style="solid" style:text-underline-type="single"/>
    </style:style>
    <style:style style:name="Default" style:family="table-cell" style:data-style-name="N0">
      <style:table-cell-properties style:vertical-align="middle" fo:wrap-option="wrap" fo:background-color="transparent"/>
      <style:text-properties fo:color="#595959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262626" fo:font-size="19pt" style:font-size-asian="19pt" style:font-size-complex="19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25in" fo:margin-left="0.25in" fo:margin-right="0.2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6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User</dc:creator>
    <meta:creation-date>2017-02-03T04:15:25Z</meta:creation-date>
    <dc:date>2021-06-24T11:12:44Z</dc:date>
    <meta:print-date>2021-05-28T14:56:33Z</meta:print-date>
  </office:meta>
</office:document-meta>
</file>